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60cc6" officeooo:paragraph-rsid="004ee820" style:text-blinking="false" fo:background-color="transparent" style:font-size-asian="11pt" style:font-style-asian="normal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ee820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4d7dc6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8" style:family="text">
      <style:text-properties style:font-name="Verdana" fo:font-size="11pt" fo:font-style="normal" fo:font-weight="bold" officeooo:rsid="0047a870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officeooo:rsid="0044ed8b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460cc6" style:font-size-asian="11pt" style:font-style-asian="normal" style:font-weight-asian="bold"/>
    </style:style>
    <style:style style:name="T11" style:family="text">
      <style:text-properties style:use-window-font-color="true" style:font-name="Verdana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2" style:family="text">
      <style:text-properties style:use-window-font-color="true" style:font-name="Verdana" fo:font-size="11pt" fo:language="es" fo:country="SV" fo:font-style="normal" fo:font-weight="bold" officeooo:rsid="0047a870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3" style:family="text">
      <style:text-properties style:use-window-font-color="true" style:font-name="Verdana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4" style:family="text">
      <style:text-properties officeooo:rsid="001638a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<text:span text:style-name="T2">La Comisión de Asuntos Constitucionales y Legislación General ha considerado el proyecto de </text:span><text:span text:style-name="T4">d</text:span><text:span text:style-name="T3">eclaración</text:span><text:span text:style-name="T5"> 36076 – FP – SI</text:span><text:span text:style-name="T2"> de la </text:span><text:span text:style-name="T4">d</text:span><text:span text:style-name="T2">iputada Gutiérrez (MC), por el cual esta Cámara rechaza los dichos del Presidente Comunal de Oliveros, expresados a través de las redes sociales, contra el medio de comunicación digital Infomás, en un claro intento de acallar las voces disidentes, por haber perdido vigencia temporal y por las razones que podrá dar el miembro informante, esta Comisión aconseja su archivo.</text:span></text:p>
      <text:p text:style-name="P6"><text:span text:style-name="T6">Sala de la Comisión </text:span><text:span text:style-name="T9">en Zoom</text:span><text:span text:style-name="T6">, </text:span><text:span text:style-name="T10">19</text:span><text:span text:style-name="T7"> de </text:span><text:span text:style-name="T11">N</text:span><text:span text:style-name="T13">oviembre </text:span><text:span text:style-name="T7">de 2020.-</text:span><text:span text:style-name="T6"> </text:span></text:p>
      <text:p text:style-name="P6"><text:span text:style-name="T6"/></text:p>
      <text:p text:style-name="P5"><text:span text:style-name="T14">FIRMANTES: FARÍAS – BLANCO – MAHMUD – BERMÚDEZ – BOSCAROL – REAL – CHUMPITA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11:13.308958785</dc:date>
    <meta:print-date>2020-05-18T10:27:45.406380320</meta:print-date>
    <meta:editing-cycles>115</meta:editing-cycles>
    <meta:editing-duration>PT3H31M7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24" meta:character-count="810" meta:non-whitespace-character-count="681"/>
  </office:meta>
</office:document-meta>
</file>